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7.597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3.461cm"/>
    </style:style>
    <style:style style:name="co5" style:family="table-column">
      <style:table-column-properties fo:break-before="auto" style:column-width="8.61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2.409cm"/>
    </style:style>
    <style:style style:name="co9" style:family="table-column">
      <style:table-column-properties fo:break-before="auto" style:column-width="8.216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2.4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fo:font-style="normal" style:font-style-asian="normal" style:font-style-complex="normal"/>
    </style:style>
    <style:style style:name="ce8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>
      <style:table-cell-properties fo:background-color="#b3b3b3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6" style:family="table-cell" style:parent-style-name="Default">
      <style:table-cell-properties fo:background-color="#b3b3b3" style:text-align-source="fix" style:repeat-content="false" fo:border="0.06pt solid #000000"/>
      <style:paragraph-properties fo:text-align="start" fo:margin-left="0cm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b3b3b3" style:cell-protect="none" style:print-content="true" fo:border="0.06pt solid #000000"/>
    </style:style>
    <style:style style:name="ce21" style:family="table-cell" style:parent-style-name="Default">
      <style:table-cell-properties fo:border-bottom="0.06pt solid #000000" fo:background-color="#b3b3b3" style:cell-protect="none" style:print-content="true" fo:border-left="0.06pt solid #000000" fo:border-right="none" fo:border-top="0.06pt solid #000000"/>
    </style:style>
    <style:style style:name="ce22" style:family="table-cell" style:parent-style-name="Default" style:data-style-name="N0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fo:background-color="#b3b3b3" fo:border-left="none" fo:border-right="0.06pt solid #000000" fo:border-top="0.06pt solid #000000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liste_produits)" table:allow-empty-cell="true" table:display-list="unsorted" table:base-cell-address="Devis.A5">
          <table:error-message table:message-type="stop" table:display="true"/>
        </table:content-validation>
        <table:content-validation table:name="val2" table:condition="of:cell-content-is-in-list(liste_types)" table:allow-empty-cell="true" table:display-list="unsorted" table:base-cell-address="Devis.D1">
          <table:error-message table:message-type="stop" table:display="true"/>
        </table:content-validation>
      </table:content-validations>
      <table:table table:name="Catalogu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Prix particulier</text:p>
          </table:table-cell>
          <table:table-cell table:style-name="ce1" office:value-type="string" calcext:value-type="string">
            <text:p>Prix professionnel</text:p>
          </table:table-cell>
          <table:table-cell office:value-type="string" calcext:value-type="string">
            <text:p>Liste déroulante</text:p>
          </table:table-cell>
          <table:table-cell/>
          <table:table-cell table:style-name="ce1" office:value-type="string" calcext:value-type="string">
            <text:p>Type client</text:p>
          </table:table-cell>
          <table:table-cell table:style-name="ce1" office:value-type="string" calcext:value-type="string">
            <text:p>Libellé</text:p>
          </table:table-cell>
          <table:table-cell office:value-type="string" calcext:value-type="string">
            <text:p>Liste déroulan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ocesseur Intel Core i7 3820</text:p>
          </table:table-cell>
          <table:table-cell office:value-type="float" office:value="300" calcext:value-type="float">
            <text:p>300</text:p>
          </table:table-cell>
          <table:table-cell office:value-type="float" office:value="250" calcext:value-type="float">
            <text:p>250</text:p>
          </table:table-cell>
          <table:table-cell table:formula="of:=CONCATENATE([.A2];&quot; - &quot;; [.B2])" office:value-type="string" office:string-value="1 - Processeur Intel Core i7 3820" calcext:value-type="string">
            <text:p>1 - Processeur Intel Core i7 3820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Particulier</text:p>
          </table:table-cell>
          <table:table-cell table:formula="of:=CONCATENATE([.G2];&quot; - &quot;; [.H2])" office:value-type="string" office:string-value="1 - Particulier" calcext:value-type="string">
            <text:p>1 - Particuli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rocesseur AMD FX 8150</text:p>
          </table:table-cell>
          <table:table-cell office:value-type="float" office:value="280" calcext:value-type="float">
            <text:p>280</text:p>
          </table:table-cell>
          <table:table-cell office:value-type="float" office:value="240" calcext:value-type="float">
            <text:p>240</text:p>
          </table:table-cell>
          <table:table-cell table:formula="of:=CONCATENATE([.A3];&quot; - &quot;; [.B3])" office:value-type="string" office:string-value="2 - Processeur AMD FX 8150" calcext:value-type="string">
            <text:p>2 - Processeur AMD FX 8150</text:p>
          </table:table-cell>
          <table:table-cell/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Professionnel</text:p>
          </table:table-cell>
          <table:table-cell table:formula="of:=CONCATENATE([.G3];&quot; - &quot;; [.H3])" office:value-type="string" office:string-value="2 - Professionnel" calcext:value-type="string">
            <text:p>2 - Professionne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arte mère Asus M5A97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table:formula="of:=CONCATENATE([.A4];&quot; - &quot;; [.B4])" office:value-type="string" office:string-value="3 - Carte mère Asus M5A97" calcext:value-type="string">
            <text:p>3 - Carte mère Asus M5A97</text:p>
          </table:table-cell>
          <table:table-cell/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Erreu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rte mère Gigabyte GA-X79-UB5</text:p>
          </table:table-cell>
          <table:table-cell office:value-type="float" office:value="300" calcext:value-type="float">
            <text:p>300</text:p>
          </table:table-cell>
          <table:table-cell office:value-type="float" office:value="260" calcext:value-type="float">
            <text:p>260</text:p>
          </table:table-cell>
          <table:table-cell table:formula="of:=CONCATENATE([.A5];&quot; - &quot;; [.B5])" office:value-type="string" office:string-value="4 - Carte mère Gigabyte GA-X79-UB5" calcext:value-type="string">
            <text:p>4 - Carte mère Gigabyte GA-X79-UB5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RAM Corsair Dominator 2 x 2 Go DDR3 PC1280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formula="of:=CONCATENATE([.A6];&quot; - &quot;; [.B6])" office:value-type="string" office:string-value="5 - RAM Corsair Dominator 2 x 2 Go DDR3 PC12800" calcext:value-type="string">
            <text:p>5 - RAM Corsair Dominator 2 x 2 Go DDR3 PC128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Erreu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/>
          <table:table-cell/>
          <table:table-cell table:style-name="Default"/>
          <table:table-cell table:number-columns-repeated="2"/>
        </table:table-row>
      </table:table>
      <table:table table:name="Devis" table:style-name="ta1" table:protected="tru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Réinitialise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initialisation?language=Basic&amp;location=document" xlink:type="simple"/>
              </office:event-listeners>
            </form:button>
          </form:form>
        </office:forms>
        <table:shapes>
          <draw:control draw:z-index="0" draw:name="Contrôle 1" draw:text-style-name="P1" svg:width="4.569cm" svg:height="0.877cm" svg:x="19.009cm" svg:y="0cm" draw:control="control1"/>
        </table:shapes>
        <table:table-column table:style-name="co6" table:default-cell-style-name="ce14"/>
        <table:table-column table:style-name="co9" table:default-cell-style-name="Default"/>
        <table:table-column table:style-name="co10" table:default-cell-style-name="ce15"/>
        <table:table-column table:style-name="co11" table:default-cell-style-name="ce22"/>
        <table:table-column table:style-name="co6" table:default-cell-style-name="ce22"/>
        <table:table-row table:style-name="ro1">
          <table:table-cell table:style-name="ce8"/>
          <table:table-cell/>
          <table:table-cell table:style-name="ce5" office:value-type="string" calcext:value-type="string">
            <text:p>Client :</text:p>
          </table:table-cell>
          <table:table-cell table:style-name="ce21" table:content-validation-name="val2"/>
          <table:table-cell table:style-name="ce26"/>
        </table:table-row>
        <table:table-row table:style-name="ro1">
          <table:table-cell table:style-name="ce8"/>
          <table:table-cell/>
          <table:table-cell table:style-name="Default" table:number-columns-repeated="3"/>
        </table:table-row>
        <table:table-row table:style-name="ro1"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 unitaire</text:p>
          </table:table-cell>
          <table:table-cell table:style-name="ce1" office:value-type="string" calcext:value-type="string">
            <text:p>Montant HT</text:p>
          </table:table-cell>
        </table:table-row>
        <table:table-row table:style-name="ro1">
          <table:table-cell table:content-validation-name="val1" table:number-columns-spanned="2" table:number-rows-spanned="1"/>
          <table:covered-table-cell table:style-name="ce16" table:content-validation-name="val1"/>
          <table:table-cell/>
          <table:table-cell table:formula="of:=IF(ISBLANK([.$A5]);&quot;&quot;;VLOOKUP(VALUE(LEFT([.A5];SEARCH(&quot;-&quot;;[.A5])-1));produits;IF(LEFT([.D$1];1)=1;3;4)))">
            <text:p/>
          </table:table-cell>
          <table:table-cell table:formula="of:=IF(OR(ISBLANK([.A5]);ISBLANK([.C5]));&quot;&quot;;[.C5]*[.D5])">
            <text:p/>
          </table:table-cell>
        </table:table-row>
        <table:table-row table:style-name="ro1">
          <table:table-cell table:content-validation-name="val1" table:number-columns-spanned="2" table:number-rows-spanned="1"/>
          <table:covered-table-cell table:style-name="ce16" table:content-validation-name="val1"/>
          <table:table-cell/>
          <table:table-cell table:formula="of:=IF(ISBLANK([.$A6]);&quot;&quot;;VLOOKUP(VALUE(LEFT([.A6];SEARCH(&quot;-&quot;;[.A6])-1));produits;IF(LEFT([.D$1];1)=1;3;4)))">
            <text:p/>
          </table:table-cell>
          <table:table-cell table:formula="of:=IF(OR(ISBLANK([.A6]);ISBLANK([.C6]));&quot;&quot;;[.C6]*[.D6])">
            <text:p/>
          </table:table-cell>
        </table:table-row>
        <table:table-row table:style-name="ro1">
          <table:table-cell table:content-validation-name="val1" table:number-columns-spanned="2" table:number-rows-spanned="1"/>
          <table:covered-table-cell table:style-name="ce16" table:content-validation-name="val1"/>
          <table:table-cell/>
          <table:table-cell table:formula="of:=IF(ISBLANK([.$A7]);&quot;&quot;;VLOOKUP(VALUE(LEFT([.A7];SEARCH(&quot;-&quot;;[.A7])-1));produits;IF(LEFT([.D$1];1)=1;3;4)))">
            <text:p/>
          </table:table-cell>
          <table:table-cell table:formula="of:=IF(OR(ISBLANK([.A7]);ISBLANK([.C7]));&quot;&quot;;[.C7]*[.D7])">
            <text:p/>
          </table:table-cell>
        </table:table-row>
        <table:table-row table:style-name="ro1">
          <table:table-cell table:content-validation-name="val1" table:number-columns-spanned="2" table:number-rows-spanned="1"/>
          <table:covered-table-cell table:style-name="ce16" table:content-validation-name="val1"/>
          <table:table-cell/>
          <table:table-cell table:formula="of:=IF(ISBLANK([.$A8]);&quot;&quot;;VLOOKUP(VALUE(LEFT([.A8];SEARCH(&quot;-&quot;;[.A8])-1));produits;IF(LEFT([.D$1];1)=1;3;4)))">
            <text:p/>
          </table:table-cell>
          <table:table-cell table:formula="of:=IF(OR(ISBLANK([.A8]);ISBLANK([.C8]));&quot;&quot;;[.C8]*[.D8])">
            <text:p/>
          </table:table-cell>
        </table:table-row>
        <table:table-row table:style-name="ro1">
          <table:table-cell table:content-validation-name="val1" table:number-columns-spanned="2" table:number-rows-spanned="1"/>
          <table:covered-table-cell table:style-name="ce16" table:content-validation-name="val1"/>
          <table:table-cell/>
          <table:table-cell table:formula="of:=IF(ISBLANK([.$A9]);&quot;&quot;;VLOOKUP(VALUE(LEFT([.A9];SEARCH(&quot;-&quot;;[.A9])-1));produits;IF(LEFT([.D$1];1)=1;3;4)))">
            <text:p/>
          </table:table-cell>
          <table:table-cell table:formula="of:=IF(OR(ISBLANK([.A9]);ISBLANK([.C9]));&quot;&quot;;[.C9]*[.D9])">
            <text:p/>
          </table:table-cell>
        </table:table-row>
        <table:table-row table:style-name="ro1">
          <table:table-cell table:content-validation-name="val1" table:number-columns-spanned="2" table:number-rows-spanned="1"/>
          <table:covered-table-cell table:style-name="ce16" table:content-validation-name="val1"/>
          <table:table-cell/>
          <table:table-cell table:formula="of:=IF(ISBLANK([.$A10]);&quot;&quot;;VLOOKUP(VALUE(LEFT([.A10];SEARCH(&quot;-&quot;;[.A10])-1));produits;IF(LEFT([.D$1];1)=1;3;4)))">
            <text:p/>
          </table:table-cell>
          <table:table-cell table:formula="of:=IF(OR(ISBLANK([.A10]);ISBLANK([.C10]));&quot;&quot;;[.C10]*[.D10])">
            <text:p/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style-name="ce11" office:value-type="string" calcext:value-type="string">
            <text:p>Total HT :</text:p>
          </table:table-cell>
          <table:table-cell table:style-name="ce5" table:formula="of:=SUM([.E5:.E10])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style-name="ce18" office:value-type="string" calcext:value-type="string">
            <text:p>TVA :</text:p>
          </table:table-cell>
          <table:table-cell table:style-name="ce5" table:formula="of:=[.E11]*0.2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style-name="ce18" office:value-type="string" calcext:value-type="string">
            <text:p>Total TTC :</text:p>
          </table:table-cell>
          <table:table-cell table:style-name="ce5" table:formula="of:=[.E11]+[.E12]" office:value-type="float" office:value="0" calcext:value-type="float">
            <text:p>0</text:p>
          </table:table-cell>
        </table:table-row>
      </table:table>
      <table:named-expressions>
        <table:named-range table:name="liste_produits" table:base-cell-address="$Catalogue.$E$2" table:cell-range-address="$Catalogue.$E$2:.$E$6"/>
        <table:named-range table:name="liste_types" table:base-cell-address="$Catalogue.$I$2" table:cell-range-address="$Catalogue.$I$2:.$I$3"/>
        <table:named-range table:name="produits" table:base-cell-address="$Catalogue.$A$2" table:cell-range-address="$Catalogue.$A$2:.$D$7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1">00/00/0000</text:date>, <text:time style:data-style-name="N2" text:time-value="17:43:40.624854933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ank Endres</meta:initial-creator>
    <meta:creation-date>2012-07-19T22:16:15</meta:creation-date>
    <dc:date>2021-11-21T18:08:42.674875482</dc:date>
    <meta:editing-duration>PT1H9M50S</meta:editing-duration>
    <meta:editing-cycles>18</meta:editing-cycles>
    <meta:generator>LibreOffice/7.2.2.2$Linux_X86_64 LibreOffice_project/20$Build-2</meta:generator>
    <meta:document-statistic meta:table-count="2" meta:cell-count="6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sub Reinitialisa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A$5:$A$10"

dispatcher.executeDispatch(document, ".uno:GoToCell", "", 0, args3())

rem ----------------------------------------------------------------------
dispatcher.executeDispatch(document, ".uno:ClearContents", "", 0, Array())

rem ----------------------------------------------------------------------
dim args5(0) as new com.sun.star.beans.PropertyValue
args5(0).Name = "ToPoint"
args5(0).Value = "$C$5:$C$10"

dispatcher.executeDispatch(document, ".uno:GoToCell", "", 0, args5())

rem ----------------------------------------------------------------------
dispatcher.executeDispatch(document, ".uno:ClearContents", "", 0, Array())

rem ----------------------------------------------------------------------
dim args7(0) as new com.sun.star.beans.PropertyValue
args7(0).Name = "ToPoint"
args7(0).Value = "$D$1"

dispatcher.executeDispatch(document, ".uno:GoToCell", "", 0, args7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