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Basic/Standard/Compat.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fo:border="0.06pt solid #000000"/>
    </style:style>
    <style:style style:name="ce4" style:family="table-cell" style:parent-style-name="Default" style:data-style-name="N120">
      <style:table-cell-properties fo:border="0.06pt solid #000000"/>
    </style:style>
    <style:style style:name="ce5" style:family="table-cell" style:parent-style-name="Default" style:data-style-name="N11">
      <style:table-cell-properties fo:border="0.06pt solid #000000"/>
    </style:style>
    <style:style style:name="ce6" style:family="table-cell" style:parent-style-name="Default" style:data-style-name="N116">
      <style:table-cell-properties fo:border="0.06pt solid #000000"/>
    </style:style>
    <style:style style:name="ce7"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14" style:family="table-cell" style:parent-style-name="Default">
      <style:table-cell-properties fo:border="0.74pt solid #000000"/>
      <style:text-properties fo:font-weight="bold" style:font-weight-asian="bold" style:font-weight-complex="bold"/>
    </style:style>
    <style:style style:name="ce15"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16" style:family="table-cell" style:parent-style-name="Default">
      <style:table-cell-properties fo:border="0.74pt solid #000000"/>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Emprunt"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alcule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frank/Documents/Cours/sio1/00.Ateliers%20de%20Professionnalisation/02.Tableur/vba/activit%C3%A9%2005.Initiation%20au%20VBA.Proposition%20de%20solution.ods/content.xml"/>
              </form:properties>
              <office:event-listeners>
                <script:event-listener script:language="ooo:script" script:event-name="form:performaction" xlink:href="vnd.sun.star.script:Standard.Module1.RemboursementAnnuiteConstante?language=Basic&amp;location=document" xlink:type="simple"/>
              </office:event-listeners>
            </form:button>
            <form:button form:name="Bouton 2" form:control-implementation="ooo:com.sun.star.form.component.CommandButton" xml:id="control2" form:id="control2" form:label="Efface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frank/Documents/Cours/sio1/00.Ateliers%20de%20Professionnalisation/02.Tableur/vba/activit%C3%A9%2005.Initiation%20au%20VBA.Proposition%20de%20solution.ods/content.xml"/>
              </form:properties>
              <office:event-listeners>
                <script:event-listener script:language="ooo:script" script:event-name="form:performaction" xlink:href="vnd.sun.star.script:Standard.Module1.EffacerEmprunt?language=Basic&amp;location=document" xlink:type="simple"/>
              </office:event-listeners>
            </form:button>
          </form:form>
        </office:forms>
        <table:shapes>
          <draw:control draw:z-index="0" draw:name="Contrôle 1" draw:style-name="gr1" draw:text-style-name="P1" svg:width="2.258cm" svg:height="0.956cm" svg:x="5.218cm" svg:y="0.186cm" draw:control="control1"/>
          <draw:control draw:z-index="1" draw:name="Contrôle 2" draw:style-name="gr1" draw:text-style-name="P1" svg:width="2.23cm" svg:height="0.93cm" svg:x="8.269cm" svg:y="0.212cm" draw:control="control2"/>
        </table:shapes>
        <table:table-column table:style-name="co1" table:default-cell-style-name="ce3"/>
        <table:table-column table:style-name="co1" table:number-columns-repeated="4" table:default-cell-style-name="ce6"/>
        <table:table-row table:style-name="ro1">
          <table:table-cell table:style-name="ce1" office:value-type="string" calcext:value-type="string">
            <text:p>Montant</text:p>
          </table:table-cell>
          <table:table-cell table:style-name="ce4" office:value-type="currency" office:currency="EUR" office:value="150000" calcext:value-type="currency">
            <text:p>150 000 €</text:p>
          </table:table-cell>
          <table:table-cell table:style-name="Default" table:number-columns-repeated="3"/>
        </table:table-row>
        <table:table-row table:style-name="ro1">
          <table:table-cell table:style-name="ce1" office:value-type="string" calcext:value-type="string">
            <text:p>Durée</text:p>
          </table:table-cell>
          <table:table-cell table:style-name="ce3" office:value-type="float" office:value="15" calcext:value-type="float">
            <text:p>15</text:p>
          </table:table-cell>
          <table:table-cell table:style-name="Default" table:number-columns-repeated="3"/>
        </table:table-row>
        <table:table-row table:style-name="ro1">
          <table:table-cell table:style-name="ce1" office:value-type="string" calcext:value-type="string">
            <text:p>taux</text:p>
          </table:table-cell>
          <table:table-cell table:style-name="ce5" office:value-type="percentage" office:value="0.03" calcext:value-type="percentage">
            <text:p>3,00 %</text:p>
          </table:table-cell>
          <table:table-cell table:style-name="Default" table:number-columns-repeated="3"/>
        </table:table-row>
        <table:table-row table:style-name="ro1" table:number-rows-repeated="2">
          <table:table-cell table:style-name="Default" table:number-columns-repeated="5"/>
        </table:table-row>
        <table:table-row table:style-name="ro1">
          <table:table-cell table:style-name="ce2" table:number-columns-repeated="4"/>
          <table:table-cell table:style-name="ce2" office:value-type="string" calcext:value-type="string">
            <text:p>Intérêts</text:p>
          </table:table-cell>
        </table:table-row>
        <table:table-row table:style-name="ro1" table:number-rows-repeated="25">
          <table:table-cell table:number-columns-repeated="5"/>
        </table:table-row>
        <table:table-row table:style-name="ro1">
          <table:table-cell table:style-name="Default" table:number-columns-repeated="3"/>
          <table:table-cell table:style-name="ce7" office:value-type="string" calcext:value-type="string">
            <text:p>Coût</text:p>
          </table:table-cell>
          <table:table-cell table:style-name="ce4" table:formula="of:=SUM([.E7:.E31])" office:value-type="currency" office:currency="EUR" office:value="0" calcext:value-type="currency">
            <text:p>0 €</text:p>
          </table:table-cell>
        </table:table-row>
      </table:table>
      <table:table table:name="Amortissement"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Linéair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frank/Documents/Cours/sio1/00.Ateliers%20de%20Professionnalisation/02.Tableur/_activit%C3%A9%2005.Initiation%20au%20VBA.Proposition%20de%20solution.ods/content.xml"/>
              </form:properties>
              <office:event-listeners>
                <script:event-listener script:language="ooo:script" script:event-name="form:performaction" xlink:href="vnd.sun.star.script:Standard.Module1.AmortissementLineaire?language=Basic&amp;location=document" xlink:type="simple"/>
              </office:event-listeners>
            </form:button>
            <form:button form:name="Bouton 2" form:control-implementation="ooo:com.sun.star.form.component.CommandButton" xml:id="control4" form:id="control4" form:label="Efface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frank/Documents/Cours/sio1/00.Ateliers%20de%20Professionnalisation/02.Tableur/_activit%C3%A9%2005.Initiation%20au%20VBA.Proposition%20de%20solution.ods/content.xml"/>
              </form:properties>
              <office:event-listeners>
                <script:event-listener script:language="ooo:script" script:event-name="form:performaction" xlink:href="vnd.sun.star.script:Standard.Module1.EffacerAmortissement?language=Basic&amp;location=document" xlink:type="simple"/>
              </office:event-listeners>
            </form:button>
            <form:button form:name="Bouton 1" form:control-implementation="ooo:com.sun.star.form.component.CommandButton" xml:id="control5" form:id="control5" form:label="Dégressif"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frank/Documents/Cours/sio1/00.Ateliers%20de%20Professionnalisation/02.Tableur/_activit%C3%A9%2005.Initiation%20au%20VBA.Proposition%20de%20solution.ods/content.xml"/>
              </form:properties>
              <office:event-listeners>
                <script:event-listener script:language="ooo:script" script:event-name="form:performaction" xlink:href="vnd.sun.star.script:Standard.Module1.AmortissementDegressif?language=Basic&amp;location=document" xlink:type="simple"/>
              </office:event-listeners>
            </form:button>
          </form:form>
        </office:forms>
        <table:shapes>
          <draw:control draw:z-index="0" draw:name="Contrôle 3" draw:style-name="gr1" draw:text-style-name="P1" svg:width="1.681cm" svg:height="0.824cm" svg:x="4.783cm" svg:y="0.026cm" draw:control="control3"/>
          <draw:control draw:z-index="1" draw:name="Contrôle 4" draw:style-name="gr1" draw:text-style-name="P1" svg:width="1.734cm" svg:height="0.85cm" svg:x="9.314cm" svg:y="0.026cm" draw:control="control4"/>
        </table:shapes>
        <table:table-column table:style-name="co2" table:number-columns-repeated="4" table:default-cell-style-name="ce16"/>
        <table:table-row table:style-name="ro1">
          <table:table-cell table:style-name="ce14" office:value-type="string" calcext:value-type="string">
            <text:p>Montant</text:p>
          </table:table-cell>
          <table:table-cell office:value-type="float" office:value="1000" calcext:value-type="float">
            <text:p>1000</text:p>
          </table:table-cell>
          <table:table-cell table:style-name="Default"/>
          <table:table-cell table:style-name="Default">
            <draw:control draw:z-index="2" draw:name="Contrôle 5" draw:style-name="gr1" draw:text-style-name="P1" svg:width="1.681cm" svg:height="0.824cm" svg:x="0.355cm" svg:y="0.027cm" draw:control="control5"/>
          </table:table-cell>
        </table:table-row>
        <table:table-row table:style-name="ro1">
          <table:table-cell table:style-name="ce14" office:value-type="string" calcext:value-type="string">
            <text:p>Durée</text:p>
          </table:table-cell>
          <table:table-cell office:value-type="float" office:value="5" calcext:value-type="float">
            <text:p>5</text:p>
          </table:table-cell>
          <table:table-cell table:style-name="Default" table:number-columns-repeated="2"/>
        </table:table-row>
        <table:table-row table:style-name="ro1">
          <table:table-cell table:style-name="Default" table:number-columns-repeated="4"/>
        </table:table-row>
        <table:table-row table:style-name="ro1">
          <table:table-cell table:style-name="ce15" office:value-type="string" calcext:value-type="string">
            <text:p>Année</text:p>
          </table:table-cell>
          <table:table-cell table:style-name="ce15" office:value-type="string" calcext:value-type="string">
            <text:p>Valeur début</text:p>
          </table:table-cell>
          <table:table-cell table:style-name="ce15" office:value-type="string" calcext:value-type="string">
            <text:p>Amort.</text:p>
          </table:table-cell>
          <table:table-cell table:style-name="ce15" office:value-type="string" calcext:value-type="string">
            <text:p>Cumul</text:p>
          </table:table-cell>
        </table:table-row>
        <table:table-row table:style-name="ro1" table:number-rows-repeated="25">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1" number: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11-05">00/00/0000</text:date>, <text:time style:data-style-name="N2" text:time-value="15:14:32.149873091">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11-21T22:19:35.595480418</meta:creation-date>
    <dc:date>2025-11-05T15:16:37.151191051</dc:date>
    <meta:editing-duration>PT1H33M8S</meta:editing-duration>
    <meta:editing-cycles>41</meta:editing-cycles>
    <meta:generator>LibreOffice/25.8.2.2$Linux_X86_64 LibreOffice_project/580$Build-2</meta:generator>
    <dc:creator>Frank</dc:creator>
    <meta:document-statistic meta:table-count="2" meta:cell-count="17" meta:object-count="5"/>
  </office:meta>
</office:document-meta>
</file>

<file path=Basic/Standard/Compat.xml><?xml version="1.0" encoding="utf-8"?>
<!DOCTYPE module  PUBLIC '-//OpenOffice.org//DTD OfficeDocument 1.0//EN'  'module.dtd'>
<script:module xmlns:script="http://openoffice.org/2000/script" script:name="Compat" script:language="StarBasic" script:moduleType="normal">Function GetValue (nSheet As Integer, sCell As String) As Variant
	Dim oCell As Object
	Dim oSheet As Object
	Dim oCellAddress As Object
	Dim Value As Variant
	Dim Valdbl As Double
	Dim Valstr As String

	oSheet = ThisComponent.Sheets(nSheet)
	oCellAddress = oSheet.GetCellRangeByName(sCell).RangeAddress
	oCell = oSheet.GetCellByPosition(oCellAddress.StartColumn,oCellAddress.StartRow)

	If (oCell.Type = 0) Then
		Value = Null
	Else
		If (oCell.Type = 2) Then 'si c'est une chaine
			Value = oCell.String		
		Else
			If (oCell.Type = 3) Then 'si c'est une formule
				Valdbl = oCell.Value
				Valstr = oCell.String
				if (Valdbl = Valstr) Then
					Value = oCell.Value
				Else
					Value = oCell.String
				End If
			Else 'si c'est autre chose (un nombre: oCell.Type = 1)
				Value = oCell.Value
			End If
		End If
	End If
	
	GetValue = Value
End Function



Sub SetValue (nSheet As Integer, sCell As String, Value As Variant)
	Dim oRange, oRangeAddress as Object
	Dim ColCount, RowCount as Integer
	Dim i as Integer
	oRange = ThisComponent.Sheets(nSheet).GetCellRangeByName(sCell)
	oRangeAddress = oRange.RangeAddress
	ColCount = oRangeAddress.EndColumn - oRangeAddress.StartColumn
	RowCount = oRangeAddress.EndRow - oRangeAddress.StartRow
	Dim FillArray(RowCount) as Variant
	Dim sLine(ColCount) as Variant
	For i = 0 To ColCount
		sLine(i) = Value
	Next i
	For i = 0 To RowCount
		FillArray(i) = sLine()
	Next i
	oRange.DataArray = FillArray()
End Sub



Sub EraseValue (nSheet As Integer, sRge As String)
	ThisComponent.Sheets(nSheet).getCellRangeByName(sRge).clearContents(23)
End Sub

</script:module>
</file>

<file path=Basic/Standard/Module1.xml><?xml version="1.0" encoding="utf-8"?>
<!DOCTYPE module  PUBLIC '-//OpenOffice.org//DTD OfficeDocument 1.0//EN'  'module.dtd'>
<script:module xmlns:script="http://openoffice.org/2000/script" script:name="Module1" script:language="StarBasic" script:moduleType="normal">Function Arrondir(valeur As Double) As Double
	Arrondir = Int(valeur * 100) / 100
End Function


Sub RemboursementAnnuiteConstante()
	Const FEUILLE as Integer = 0
	Const LIGNE as Integer = 6
	Dim montant, duree, taux as Double
	Dim annuite, annee, interets, remboursement, capitalDu as Double

	montant = GetValue(FEUILLE, "B1")
	duree = GetValue(FEUILLE, "B2")
	taux = GetValue(FEUILLE,"B3")
	annuite = montant * taux / (1 - (1 + taux)^-duree)
	capitalDu = montant

	For annee = 1 To duree
		interets = capitalDu * taux
		remboursement = annuite - interets
		SetValue FEUILLE, "A" &amp; CStr(LIGNE + annee), annee
		SetValue FEUILLE, "B" &amp; CStr(LIGNE + annee), Arrondir(capitalDu)
		SetValue FEUILLE, "C" &amp; CStr(LIGNE + annee), Arrondir(annuite)
		SetValue FEUILLE, "D" &amp; CStr(LIGNE + annee), Arrondir(remboursement)
		SetValue FEUILLE, "E" &amp; CStr(LIGNE + annee), Arrondir(interets)
		capitalDu = capitalDu - remboursement
	Next
End Sub

sub EffacerEmprunt()
	Const FEUILLE as Integer = 0
	Const LIGNE as Integer = 6
	Const DUREE_MAX as Integer = 25
	Dim annee as Integer
	For annee = 1 To DUREE_MAX
		EraseValue FEUILLE, "A" &amp; CStr(LIGNE + annee)
		EraseValue FEUILLE, "B" &amp; CStr(LIGNE + annee)
		EraseValue FEUILLE, "C" &amp; CStr(LIGNE + annee)
		EraseValue FEUILLE, "D" &amp; CStr(LIGNE + annee)
		EraseValue FEUILLE, "E" &amp; CStr(LIGNE + annee)
	Next
end sub


Sub AmortissementLineaire()
	Const FEUILLE as Integer = 1
	Const LIGNE as Integer = 4
	Dim montant, amort, cumul As Single
	Dim duree, n As Integer
	
	montant = getvalue(FEUILLE, "B1")
	duree = getvalue(FEUILLE, "B2")
	amort = montant / duree
	cumul = 0
	For n = 1 To duree
		cumul = cumul + amort
		setvalue FEUILLE, "A" &amp; CStr(LIGNE + n), n
		setvalue FEUILLE, "B" &amp; CStr(LIGNE + n), montant
		setvalue FEUILLE, "C" &amp; CStr(LIGNE + n), amort
		setvalue FEUILLE, "D" &amp; CStr(LIGNE + n), cumul
		montant = montant - amort
	Next
End Sub

Sub AmortissementDegressif()
	Const FEUILLE as Integer = 1
	Const LIGNE as Integer = 4
	Dim montant, amort, cumul As Single
	Dim duree, n As Integer
	Dim coef, taux_deg, taux_lin As Double
	
	montant = getvalue(FEUILLE, "B1")
	duree = getvalue(FEUILLE, "B2")
	 
	If duree &lt; 5 Then
		coef = 1.25
	ElseIf duree &lt; 7 Then
		coef = 1.75
	Else
		coef = 2.25
	End If
	
	taux_deg = coef / duree
	cumul = 0
	For n = 1 To duree
		taux_lin = 1 / (duree - n + 1)
		If taux_lin &gt; taux_deg Then
			amort = montant * taux_lin
		Else
			amort = montant * taux_deg
		End If
		cumul = cumul + amort
		setvalue FEUILLE, "A" &amp; CStr(LIGNE + n), n
		setvalue FEUILLE, "B" &amp; CStr(LIGNE + n), Arrondir(montant)
		setvalue FEUILLE, "C" &amp; CStr(LIGNE + n), Arrondir(amort)
		setvalue FEUILLE, "D" &amp; CStr(LIGNE + n), Arrondir(cumul)
		montant = montant - amort
	Next
End Sub

sub EffacerAmortissement()
	Const FEUILLE as Integer = 1
	Const LIGNE as Integer = 4
	Const DUREE_MAX as Integer = 25
	Dim annee as Integer
	For annee = 1 To DUREE_MAX
		EraseValue FEUILLE, "A" &amp; CStr(LIGNE + annee)
		EraseValue FEUILLE, "B" &amp; CStr(LIGNE + annee)
		EraseValue FEUILLE, "C" &amp; CStr(LIGNE + annee)
		EraseValue FEUILLE, "D" &amp; CStr(LIGNE + annee)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at"/>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