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fo:font-style="italic" style:font-style-asian="italic" style:font-style-complex="italic"/>
    </style:style>
    <style:style style:name="P2" style:family="paragraph" style:parent-style-name="Text_20_body">
      <style:text-properties fo:font-style="italic" officeooo:rsid="0085af78" officeooo:paragraph-rsid="0085af78" style:font-style-asian="italic" style:font-style-complex="italic"/>
    </style:style>
    <style:style style:name="P3" style:family="paragraph" style:parent-style-name="Heading_20_1">
      <style:text-properties officeooo:paragraph-rsid="005fba8b"/>
    </style:style>
    <style:style style:name="P4" style:family="paragraph" style:parent-style-name="Standard">
      <style:text-properties officeooo:rsid="001a63a2" officeooo:paragraph-rsid="001a63a2"/>
    </style:style>
    <style:style style:name="P5" style:family="paragraph" style:parent-style-name="Preformatted_20_Text">
      <style:text-properties officeooo:rsid="0057b8d3" officeooo:paragraph-rsid="0057b8d3"/>
    </style:style>
    <style:style style:name="P6" style:family="paragraph" style:parent-style-name="Preformatted_20_Text">
      <style:text-properties officeooo:rsid="007f1ff3" officeooo:paragraph-rsid="007f1ff3"/>
    </style:style>
    <style:style style:name="P7" style:family="paragraph" style:parent-style-name="Preformatted_20_Text">
      <style:text-properties fo:color="#ffffff" loext:opacity="100%" officeooo:rsid="0057b8d3" officeooo:paragraph-rsid="0057b8d3"/>
    </style:style>
    <style:style style:name="P8" style:family="paragraph" style:parent-style-name="Preformatted_20_Text">
      <style:text-properties fo:color="#ffffff" loext:opacity="100%" officeooo:rsid="001a63a2" officeooo:paragraph-rsid="007f1ff3"/>
    </style:style>
    <style:style style:name="P9" style:family="paragraph" style:parent-style-name="Heading_20_1">
      <style:text-properties officeooo:paragraph-rsid="007c4dfe"/>
    </style:style>
    <style:style style:name="P10" style:family="paragraph" style:parent-style-name="Text_20_body">
      <style:text-properties officeooo:rsid="007dcf08" officeooo:paragraph-rsid="007dcf08"/>
    </style:style>
    <style:style style:name="P11" style:family="paragraph" style:parent-style-name="Preformatted_20_Text">
      <style:text-properties officeooo:paragraph-rsid="007ef2d5"/>
    </style:style>
    <style:style style:name="P12" style:family="paragraph" style:parent-style-name="Preformatted_20_Text">
      <style:text-properties fo:color="#ffffff" loext:opacity="100%"/>
    </style:style>
    <style:style style:name="P13" style:family="paragraph" style:parent-style-name="Heading_20_1">
      <style:text-properties officeooo:paragraph-rsid="00657e5b"/>
    </style:style>
    <style:style style:name="P14" style:family="paragraph" style:parent-style-name="Text_20_body">
      <style:text-properties officeooo:paragraph-rsid="006bea75"/>
    </style:style>
    <style:style style:name="P15" style:family="paragraph" style:parent-style-name="Preformatted_20_Text">
      <style:text-properties officeooo:rsid="005a276f" officeooo:paragraph-rsid="005a276f"/>
    </style:style>
    <style:style style:name="P16" style:family="paragraph" style:parent-style-name="Preformatted_20_Text">
      <style:text-properties officeooo:paragraph-rsid="005a276f"/>
    </style:style>
    <style:style style:name="P17" style:family="paragraph" style:parent-style-name="Text_20_body">
      <style:text-properties officeooo:paragraph-rsid="005aa742"/>
    </style:style>
    <style:style style:name="P18" style:family="paragraph" style:parent-style-name="Preformatted_20_Text">
      <style:text-properties fo:color="#ffffff" loext:opacity="100%" fo:background-color="transparent"/>
    </style:style>
    <style:style style:name="P19" style:family="paragraph" style:parent-style-name="Text_20_body">
      <style:text-properties officeooo:rsid="00633661" officeooo:paragraph-rsid="00633661"/>
    </style:style>
    <style:style style:name="P20" style:family="paragraph">
      <loext:graphic-properties draw:fill="none" draw:fill-color="#ffffff"/>
      <style:text-properties fo:color="#ffffff" loext:opacity="100%" fo:font-size="12pt"/>
    </style:style>
    <style:style style:name="P21" style:family="paragraph" style:parent-style-name="Preformatted_20_Text">
      <style:text-properties officeooo:paragraph-rsid="007137e9"/>
    </style:style>
    <style:style style:name="P22" style:family="paragraph" style:parent-style-name="Heading_20_1">
      <style:text-properties officeooo:paragraph-rsid="00862914"/>
    </style:style>
    <style:style style:name="P23" style:family="paragraph" style:parent-style-name="Text_20_body">
      <style:text-properties officeooo:rsid="00862914" officeooo:paragraph-rsid="00862914"/>
    </style:style>
    <style:style style:name="P24" style:family="paragraph" style:parent-style-name="Text_20_body">
      <style:text-properties officeooo:rsid="00662935" officeooo:paragraph-rsid="00662935"/>
    </style:style>
    <style:style style:name="P25" style:family="paragraph" style:parent-style-name="Preformatted_20_Text">
      <style:text-properties officeooo:paragraph-rsid="00657e5b"/>
    </style:style>
    <style:style style:name="P26" style:family="paragraph" style:parent-style-name="Preformatted_20_Text">
      <style:text-properties style:use-window-font-color="true" loext:opacity="0%" officeooo:paragraph-rsid="00657e5b"/>
    </style:style>
    <style:style style:name="P27" style:family="paragraph" style:parent-style-name="Preformatted_20_Text">
      <style:text-properties fo:color="#ffffff" loext:opacity="100%" officeooo:paragraph-rsid="00657e5b" fo:background-color="transparent"/>
    </style:style>
    <style:style style:name="P28" style:family="paragraph" style:parent-style-name="Preformatted_20_Text">
      <style:text-properties fo:color="#ffffff" loext:opacity="100%" officeooo:paragraph-rsid="00657e5b"/>
    </style:style>
    <style:style style:name="P29" style:family="paragraph" style:parent-style-name="Heading_20_1">
      <style:text-properties officeooo:rsid="008cf0b6" officeooo:paragraph-rsid="008cf0b6"/>
    </style:style>
    <style:style style:name="P30" style:family="paragraph" style:parent-style-name="Text_20_body">
      <style:text-properties officeooo:paragraph-rsid="008e66ac"/>
    </style:style>
    <style:style style:name="P31" style:family="paragraph" style:parent-style-name="Preformatted_20_Text">
      <style:text-properties fo:color="#ffffff" loext:opacity="100%" officeooo:paragraph-rsid="009027c0"/>
    </style:style>
    <style:style style:name="P32" style:family="paragraph" style:parent-style-name="Text_20_body">
      <style:text-properties officeooo:paragraph-rsid="009027c0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2">
      <style:text-properties officeooo:paragraph-rsid="005b6a59"/>
    </style:style>
    <style:style style:name="P35" style:family="paragraph" style:parent-style-name="Text_20_body" style:list-style-name="L1">
      <style:text-properties officeooo:paragraph-rsid="00714e77"/>
    </style:style>
    <style:style style:name="P36" style:family="paragraph" style:parent-style-name="Text_20_body" style:list-style-name="L2">
      <style:text-properties officeooo:paragraph-rsid="00778950"/>
    </style:style>
    <style:style style:name="P37" style:family="paragraph" style:parent-style-name="Heading_20_2">
      <style:text-properties officeooo:paragraph-rsid="0082d4ab"/>
    </style:style>
    <style:style style:name="P38" style:family="paragraph" style:parent-style-name="Preformatted_20_Text">
      <style:text-properties officeooo:rsid="0082d4ab" officeooo:paragraph-rsid="0082d4ab"/>
    </style:style>
    <style:style style:name="T1" style:family="text">
      <style:text-properties officeooo:rsid="004fe10c"/>
    </style:style>
    <style:style style:name="T2" style:family="text">
      <style:text-properties officeooo:rsid="0057b8d3"/>
    </style:style>
    <style:style style:name="T3" style:family="text">
      <style:text-properties officeooo:rsid="0083d7cd"/>
    </style:style>
    <style:style style:name="T4" style:family="text">
      <style:text-properties officeooo:rsid="0091f9af"/>
    </style:style>
    <style:style style:name="T5" style:family="text">
      <style:text-properties officeooo:rsid="0085af78"/>
    </style:style>
    <style:style style:name="T6" style:family="text">
      <style:text-properties officeooo:rsid="00821e37"/>
    </style:style>
    <style:style style:name="T7" style:family="text">
      <style:text-properties officeooo:rsid="00594f0f"/>
    </style:style>
    <style:style style:name="T8" style:family="text">
      <style:text-properties fo:font-weight="bold" officeooo:rsid="0057b8d3" style:font-weight-asian="bold" style:font-weight-complex="bold"/>
    </style:style>
    <style:style style:name="T9" style:family="text">
      <style:text-properties officeooo:rsid="00657e5b"/>
    </style:style>
    <style:style style:name="T10" style:family="text">
      <style:text-properties officeooo:rsid="00540624"/>
    </style:style>
    <style:style style:name="T11" style:family="text">
      <style:text-properties officeooo:rsid="0045ba2a"/>
    </style:style>
    <style:style style:name="T12" style:family="text">
      <style:text-properties officeooo:rsid="007f1ff3"/>
    </style:style>
    <style:style style:name="T13" style:family="text">
      <style:text-properties officeooo:rsid="007ef2d5"/>
    </style:style>
    <style:style style:name="T14" style:family="text">
      <style:text-properties officeooo:rsid="007c4dfe"/>
    </style:style>
    <style:style style:name="T15" style:family="text">
      <style:text-properties officeooo:rsid="0059baa4"/>
    </style:style>
    <style:style style:name="T16" style:family="text">
      <style:text-properties fo:font-weight="bold" officeooo:rsid="0059baa4" style:font-weight-asian="bold" style:font-weight-complex="bold"/>
    </style:style>
    <style:style style:name="T17" style:family="text">
      <style:text-properties officeooo:rsid="006bea75"/>
    </style:style>
    <style:style style:name="T18" style:family="text">
      <style:text-properties officeooo:rsid="006db37d"/>
    </style:style>
    <style:style style:name="T19" style:family="text">
      <style:text-properties officeooo:rsid="005a276f"/>
    </style:style>
    <style:style style:name="T20" style:family="text">
      <style:text-properties officeooo:rsid="007a5063"/>
    </style:style>
    <style:style style:name="T21" style:family="text">
      <style:text-properties officeooo:rsid="005aa742"/>
    </style:style>
    <style:style style:name="T22" style:family="text">
      <style:text-properties fo:font-weight="bold" officeooo:rsid="005aa742" style:font-weight-asian="bold" style:font-weight-complex="bold"/>
    </style:style>
    <style:style style:name="T23" style:family="text">
      <style:text-properties officeooo:rsid="00633661"/>
    </style:style>
    <style:style style:name="T24" style:family="text">
      <style:text-properties officeooo:rsid="008e66a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use-window-font-color="true" loext:opacity="0%" style:font-name="Liberation Mono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ffffff" loext:opacity="100%" style:font-name="Liberation Mono" fo:font-size="10pt" style:font-size-asian="10pt" style:font-size-complex="10pt"/>
    </style:style>
    <style:style style:name="T28" style:family="text">
      <style:text-properties officeooo:rsid="00862914"/>
    </style:style>
    <style:style style:name="T29" style:family="text">
      <style:text-properties officeooo:rsid="00886aa9"/>
    </style:style>
    <style:style style:name="T30" style:family="text">
      <style:text-properties officeooo:rsid="0086d6ec"/>
    </style:style>
    <style:style style:name="T31" style:family="text">
      <style:text-properties style:use-window-font-color="true" loext:opacity="0%"/>
    </style:style>
    <style:style style:name="T32" style:family="text">
      <style:text-properties officeooo:rsid="007137e9"/>
    </style:style>
    <style:style style:name="T33" style:family="text">
      <style:text-properties officeooo:rsid="00662935"/>
    </style:style>
    <style:style style:name="T34" style:family="text">
      <style:text-properties fo:font-weight="bold" officeooo:rsid="00662935" style:font-weight-asian="bold" style:font-weight-complex="bold"/>
    </style:style>
    <style:style style:name="T35" style:family="text">
      <style:text-properties fo:font-weight="bold" officeooo:rsid="007137e9" style:font-weight-asian="bold" style:font-weight-complex="bold"/>
    </style:style>
    <style:style style:name="T36" style:family="text">
      <style:text-properties fo:font-weight="bold" officeooo:rsid="008e66ac" style:font-weight-asian="bold" style:font-weight-complex="bold"/>
    </style:style>
    <style:style style:name="T37" style:family="text">
      <style:text-properties officeooo:rsid="009027c0"/>
    </style:style>
    <style:style style:name="T38" style:family="text">
      <style:text-properties officeooo:rsid="0090c74e"/>
    </style:style>
    <style:style style:name="T39" style:family="text">
      <style:text-properties style:text-underline-style="solid" style:text-underline-width="auto" style:text-underline-color="font-color" officeooo:rsid="008e66ac"/>
    </style:style>
    <style:style style:name="T40" style:family="text">
      <style:text-properties style:text-underline-style="solid" style:text-underline-width="auto" style:text-underline-color="font-color" officeooo:rsid="0090c74e"/>
    </style:style>
    <style:style style:name="T41" style:family="text">
      <style:text-properties fo:font-weight="bold" officeooo:rsid="009027c0" style:font-weight-asian="bold" style:font-weight-complex="bold"/>
    </style:style>
    <style:style style:name="T42" style:family="text">
      <style:text-properties officeooo:rsid="005b6a59"/>
    </style:style>
    <style:style style:name="T43" style:family="text">
      <style:text-properties officeooo:rsid="005cbc50"/>
    </style:style>
    <style:style style:name="T44" style:family="text">
      <style:text-properties officeooo:rsid="00714e77"/>
    </style:style>
    <style:style style:name="T45" style:family="text">
      <style:text-properties style:font-name="Liberation Mono" fo:font-size="10pt" officeooo:rsid="00778950" style:font-size-asian="10pt" style:font-size-complex="10pt"/>
    </style:style>
    <style:style style:name="T46" style:family="text">
      <style:text-properties officeooo:rsid="0077ca94"/>
    </style:style>
    <style:style style:name="T47" style:family="text">
      <style:text-properties officeooo:rsid="00778950"/>
    </style:style>
    <style:style style:name="T48" style:family="text">
      <style:text-properties style:font-name="Liberation Mono" fo:font-size="10pt" style:text-underline-style="solid" style:text-underline-width="auto" style:text-underline-color="font-color" officeooo:rsid="00778950" style:font-size-asian="10pt" style:font-size-complex="10pt"/>
    </style:style>
    <style:style style:name="T49" style:family="text">
      <style:text-properties officeooo:rsid="0082d4ab"/>
    </style:style>
    <style:style style:name="T50" style:family="text">
      <style:text-properties officeooo:rsid="0091d53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solid" svg:stroke-color="#000000" draw:fill="none" draw:fill-color="#ffffff" fo:min-height="3.25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Nom Prénom :</text:p>
      <text:p text:style-name="Title">D<text:span text:style-name="T1">evoir de programmation n°</text:span><text:span text:style-name="T2">2</text:span></text:p>
      <text:p text:style-name="Text_20_body"/>
      <text:p text:style-name="P1">Les questions <text:span text:style-name="T3">R1, R2 et R3</text:span> <text:span text:style-name="T3">(rattrapage) ne doivent être traitées que par les </text:span>étudiants n’ayant pas <text:span text:style-name="T3">récupéré</text:span> leur copie au dernier devoir. <text:span text:style-name="T3">Ils disposent pour y répondre d’un temps additionnel de 30’. Les autres doivent traiter uniquement les exercices 1 à </text:span><text:span text:style-name="T4">5</text:span><text:span text:style-name="T3"> (</text:span><text:span text:style-name="T5">en 1h15</text:span><text:span text:style-name="T3">’).</text:span></text:p>
      <text:p text:style-name="P1"/>
      <text:p text:style-name="P2">Un mémento Python est fourni en annexe.</text:p>
      <text:p text:style-name="P2"/>
      <text:h text:style-name="P3" text:outline-level="1">Question <text:span text:style-name="T6">R</text:span>1 – <text:span text:style-name="T2">Types, syntaxe </text:span><text:span text:style-name="T7">&amp;</text:span><text:span text:style-name="T2"> E/S (</text:span><text:span text:style-name="T7">2</text:span><text:span text:style-name="T2"> pts)</text:span></text:h>
      <text:p text:style-name="P4"><text:span text:style-name="T8">Corriger</text:span><text:span text:style-name="T2"> </text:span><text:span text:style-name="T7">(réécrire) le programme suivant qui affiche le prix TTC à partir du prix Hors Taxes</text:span> :</text:p>
      <text:p text:style-name="Preformatted_20_Text"/>
      <text:p text:style-name="P5">prix_ht = input(Entrer le prix HT de l’article :)</text:p>
      <text:p text:style-name="P5">prix_ttc = prix_ht * 1.<text:span text:style-name="T9">16</text:span></text:p>
      <text:p text:style-name="P5">print Le prix TTC est : prix_ttc</text:p>
      <text:p text:style-name="P6"/>
      <text:p text:style-name="P7">prix_ht = int(input("Entrer le prix HT de l'article : "))</text:p>
      <text:p text:style-name="P7">prix_ttc = int(round(prix_ht * 1.16, 0))</text:p>
      <text:p text:style-name="P7">print("Le prix TTC est : " + str(prix_ttc))</text:p>
      <text:p text:style-name="P7"/>
      <text:p text:style-name="P8"/>
      <text:h text:style-name="P9" text:outline-level="1">Question <text:span text:style-name="T6">R2</text:span> – <text:span text:style-name="T9">alternative</text:span><text:span text:style-name="T10"> </text:span><text:span text:style-name="T11">(</text:span><text:span text:style-name="T12">4</text:span><text:span text:style-name="T11"> pts)</text:span></text:h>
      <text:p text:style-name="P10"><text:span text:style-name="T13">Écrire</text:span> le programme qui demande à l’utilisateur de saisir le coût d’un colis postal (frais de port et d’assurance compris) <text:span text:style-name="T13">en </text:span>indiqu<text:span text:style-name="T13">ant</text:span> si la provenance est l’Union Européenne (UE) pour cal<text:span text:style-name="T13">c</text:span>uler la taxation douanière (0 <text:span text:style-name="T13">XPF</text:span> <text:span text:style-name="T13">si le coût est inférieur à </text:span>20000 XPF, 20 % pour un colis en provenance de l’UE et 30 % si horst UE). <text:span text:style-name="T12">E</text:span><text:span text:style-name="T13">xemple d’utilisation :</text:span></text:p>
      <text:p text:style-name="P11">Montant du colis : <text:span text:style-name="T13">50000</text:span></text:p>
      <text:p text:style-name="P11"><text:span text:style-name="T13">P</text:span><text:span text:style-name="T12">rovenance UE</text:span><text:span text:style-name="T13"> ? oui</text:span><text:line-break/>Montant des taxes douanières : <text:span text:style-name="T13">10000 XPF</text:span></text:p>
      <text:p text:style-name="P11"/>
      <text:p text:style-name="P12">prix = int(input("Montant : "))</text:p>
      <text:p text:style-name="P12">if prix &lt;= 20000:</text:p>
      <text:p text:style-name="P12"><text:s text:c="4"/>print("Taxe : 0 XPF")</text:p>
      <text:p text:style-name="P12">else:</text:p>
      <text:p text:style-name="P12"><text:s text:c="4"/>provenance = input("Provenance UE ? ")</text:p>
      <text:p text:style-name="P12"><text:s text:c="4"/>if provenance.lower() != "oui":</text:p>
      <text:p text:style-name="P12"><text:s text:c="8"/>taxe = prix * 0.3</text:p>
      <text:p text:style-name="P12"><text:s text:c="4"/>else:</text:p>
      <text:p text:style-name="P12"><text:s text:c="8"/>taxe = prix * 0.2</text:p>
      <text:p text:style-name="P12"><text:s text:c="4"/>print("Taxe : " + str(round(taxe, 2)) + " XPF")</text:p>
      <text:p text:style-name="P12"/>
      <text:p text:style-name="P12"/>
      <text:p text:style-name="P12"/>
      <text:p text:style-name="P12"/>
      <text:p text:style-name="P12"/>
      <text:h text:style-name="P13" text:outline-level="1"><text:soft-page-break/>Question <text:span text:style-name="T6">R3</text:span> – <text:span text:style-name="T14">itérative</text:span><text:span text:style-name="T10"> </text:span><text:span text:style-name="T11">(</text:span><text:span text:style-name="T15">4</text:span><text:span text:style-name="T11"> pts)</text:span></text:h>
      <text:p text:style-name="P14"><text:span text:style-name="T16">Écrire</text:span><text:span text:style-name="T7"> le programme </text:span><text:span text:style-name="T15">qui demande à l’utilisateur de saisir le prix </text:span><text:span text:style-name="T17">de plusieurs articles </text:span><text:span text:style-name="T14">jusqu’à ce que </text:span><text:span text:style-name="T18">l’utilisateur </text:span><text:span text:style-name="T14">ne </text:span><text:span text:style-name="T18">saisi</text:span><text:span text:style-name="T14">sse</text:span><text:span text:style-name="T18"> </text:span><text:span text:style-name="T14">pas de</text:span><text:span text:style-name="T18"> prix ; </text:span><text:span text:style-name="T14">l</text:span><text:span text:style-name="T18">e programme doit </text:span><text:span text:style-name="T14">alors </text:span><text:span text:style-name="T18">afficher le montant total des achats. Exemple </text:span><text:span text:style-name="T12">d’utilisation</text:span><text:span text:style-name="T18"> :</text:span></text:p>
      <text:p text:style-name="P15">Saisir le prix d’un article : 5000</text:p>
      <text:p text:style-name="P15">Saisir le prix d’un article : 3000</text:p>
      <text:p text:style-name="P15">Saisir le prix d’un article : </text:p>
      <text:p text:style-name="P16"><text:span text:style-name="T19">Montant total des achats : </text:span><text:span text:style-name="T20">8</text:span><text:span text:style-name="T19">000 XPF</text:span></text:p>
      <text:p text:style-name="Text_20_body"/>
      <text:p text:style-name="P12">montant_total = 0</text:p>
      <text:p text:style-name="P12">prix = input("Saisir le prix d’un article : ")</text:p>
      <text:p text:style-name="P12">while prix != "":</text:p>
      <text:p text:style-name="P12"><text:tab/>montant_total = montant_total + int(prix)</text:p>
      <text:p text:style-name="P12"><text:tab/>prix = input("Saisir le prix d’un article : ")</text:p>
      <text:p text:style-name="P12">print("Montant total des achats : " + str(montant_total) + " XPF")</text:p>
      <text:p text:style-name="P12"/>
      <text:p text:style-name="P12"/>
      <text:p text:style-name="P12"/>
      <text:p text:style-name="P12"/>
      <text:h text:style-name="P13" text:outline-level="1">Exercice <text:span text:style-name="T6">1</text:span> – <text:span text:style-name="T21">F</text:span>onction – <text:span text:style-name="T11">(</text:span><text:span text:style-name="T15">4</text:span><text:span text:style-name="T11"> pts)</text:span></text:h>
      <text:p text:style-name="P17"><text:span text:style-name="T22">Définir</text:span><text:span text:style-name="T21"> (écrire) la fonction qui prend en paramètre les dimensions d’un rectangle (largeur et hauteur) et qui renvoie sa surface (largeur x hauteur). Documenter la fonction avec @param et @return et 2 doctests (&gt;&gt;&gt; surface_rectangle (…)).</text:span></text:p>
      <text:p text:style-name="P18"/>
      <text:p text:style-name="P18">def surface_rectangle(largeur: float, hauteur: float) -&gt; float:</text:p>
      <text:p text:style-name="P18"><text:tab/>""" calcule la surface d'un rectangle</text:p>
      <text:p text:style-name="P18"><text:tab/>@param largeur la largeur du rectangle</text:p>
      <text:p text:style-name="P18"><text:tab/>@param hauteur la hauteur du rectangle</text:p>
      <text:p text:style-name="P18"><text:tab/>@return la surface du rectangle</text:p>
      <text:p text:style-name="P18"><text:tab/>&gt;&gt;&gt; surface_rectangle(3, 5)</text:p>
      <text:p text:style-name="P18"><text:tab/>15</text:p>
      <text:p text:style-name="P18"><text:tab/>&gt;&gt;&gt; surface_rectangle(4.5, 3)</text:p>
      <text:p text:style-name="P18"><text:tab/>13.5</text:p>
      <text:p text:style-name="P18"><text:tab/>"""</text:p>
      <text:p text:style-name="P18"><text:tab/>return largeur * hauteur</text:p>
      <text:p text:style-name="P18"/>
      <text:p text:style-name="P18"/>
      <text:p text:style-name="P18"/>
      <text:p text:style-name="P18"/>
      <text:p text:style-name="P18"/>
      <text:h text:style-name="P13" text:outline-level="1">Exercice <text:span text:style-name="T3">2</text:span> – <text:span text:style-name="T23">Tableaux</text:span> – <text:span text:style-name="T11">(</text:span><text:span text:style-name="T24">3</text:span><text:span text:style-name="T11"> pts)</text:span></text:h>
      <text:p text:style-name="P19"><text:span text:style-name="T25">Indiquer</text:span> ce qui est affiché par le programme suivant :</text:p>
      <text:p text:style-name="Preformatted_20_Text"><draw:frame text:anchor-type="paragraph" draw:z-index="0" draw:name="Cadre de texte 1" draw:style-name="gr1" draw:text-style-name="P20" svg:width="7.6cm" svg:height="3.253cm" svg:x="9.25cm" svg:y="0.03cm"><draw:text-box><text:p><text:span text:style-name="T26">Le programme affiche :</text:span><text:span text:style-name="T26"><text:line-break/></text:span><text:span text:style-name="T26"/></text:p><text:p><text:span text:style-name="T27">il</text:span></text:p><text:p><text:span text:style-name="T27">une</text:span></text:p><text:p><text:span text:style-name="T27">2</text:span></text:p></draw:text-box></draw:frame>mots = ["il", "était", "une", "fois"]</text:p>
      <text:p text:style-name="Preformatted_20_Text">compte = 0</text:p>
      <text:p text:style-name="Preformatted_20_Text">for i in range(len(mots)):</text:p>
      <text:p text:style-name="P21"><text:tab/>if len(mots[i]) &gt; 3:</text:p>
      <text:p text:style-name="Preformatted_20_Text"><text:tab/><text:tab/>compte = compte + 1</text:p>
      <text:p text:style-name="Preformatted_20_Text"><text:tab/>else:</text:p>
      <text:p text:style-name="P21"><text:tab/><text:tab/>print(mots[i])</text:p>
      <text:p text:style-name="Preformatted_20_Text">print(<text:span text:style-name="T28">str(</text:span>compte<text:span text:style-name="T28">)</text:span>)</text:p>
      <text:h text:style-name="P22" text:outline-level="1"><text:soft-page-break/>Exercice <text:span text:style-name="T28">3</text:span> – <text:span text:style-name="T23">Tableaux</text:span> – <text:span text:style-name="T11">(</text:span><text:span text:style-name="T29">3</text:span><text:span text:style-name="T11"> pts)</text:span></text:h>
      <text:p text:style-name="P23">Écrire le programme qui demande à l’utilisateur de saisir des températures jusqu’à ce que l’utilisateur n<text:span text:style-name="T30">e saisiesse rien ; les températures doivent être </text:span>mémoris<text:span text:style-name="T30">ées</text:span> dans un tableau.</text:p>
      <text:p text:style-name="P12">temperatures = []</text:p>
      <text:p text:style-name="P12">t = input("Température : ")</text:p>
      <text:p text:style-name="P12">while t != "":</text:p>
      <text:p text:style-name="P12"><text:s text:c="4"/>temperatures.append(int(t))</text:p>
      <text:p text:style-name="P12"><text:s text:c="4"/>t = input("Température : ")</text:p>
      <text:p text:style-name="P12"/>
      <text:p text:style-name="P12"/>
      <text:p text:style-name="P12"/>
      <text:h text:style-name="Heading_20_1" text:outline-level="1"><text:span text:style-name="T31">Exercice</text:span> <text:span text:style-name="T28">4</text:span> – <text:span text:style-name="T23">Tableaux</text:span> – <text:span text:style-name="T11">(</text:span><text:span text:style-name="T15">4</text:span><text:span text:style-name="T11"> pts)</text:span></text:h>
      <text:p text:style-name="P24"><text:span text:style-name="T25">Compléter</text:span> le programme qui <text:span text:style-name="T32">calcule et </text:span>affiche la moyenne des températures supérieures à 25°C :</text:p>
      <text:p text:style-name="P25">t<text:span text:style-name="T33">emperatures</text:span> = [<text:span text:style-name="T33">24</text:span>, <text:span text:style-name="T33">30</text:span>, <text:span text:style-name="T33">26</text:span>, …] <text:span text:style-name="T34">#exemple </text:span><text:span text:style-name="T35">(doit fonctionner avec d’autres valeurs)</text:span></text:p>
      <text:p text:style-name="P26"/>
      <text:p text:style-name="P27">total = 0</text:p>
      <text:p text:style-name="P27">nb = 0</text:p>
      <text:p text:style-name="P27">for t in temperatures:</text:p>
      <text:p text:style-name="P27"><text:tab/>if t &gt; 25:</text:p>
      <text:p text:style-name="P27"><text:tab/><text:tab/>total = total + t</text:p>
      <text:p text:style-name="P27"><text:tab/><text:tab/>nb = nb + 1</text:p>
      <text:p text:style-name="P27">moy = round(total / nb if nb != 0 else 0, 1)</text:p>
      <text:p text:style-name="P27">print("Moyenne des températures &gt; 25°C : " + str(moy))</text:p>
      <text:p text:style-name="P28"/>
      <text:p text:style-name="P28"/>
      <text:p text:style-name="P28"/>
      <text:p text:style-name="P28"/>
      <text:h text:style-name="P29" text:outline-level="1">Exercice 5 – Tableaux et Fonctions – (<text:span text:style-name="T24">6</text:span> pts)</text:h>
      <text:p text:style-name="P30"><text:span text:style-name="T36">Définir</text:span><text:span text:style-name="T24"> </text:span><text:span text:style-name="T37">(avec « @param », « @return » </text:span><text:span text:style-name="T38">et </text:span><text:span text:style-name="T37">précondition) </text:span><text:span text:style-name="T24">une fonction « </text:span><text:span text:style-name="T37">minimum » </text:span><text:span text:style-name="T24">qui prend en paramètre un tableau </text:span><text:span text:style-name="T39">non </text:span><text:span text:style-name="T40">vide</text:span><text:span text:style-name="T24"> de nombres entiers et renvoie la plus petite valeur du tableau.</text:span></text:p>
      <text:p text:style-name="P12">from typing import List</text:p>
      <text:p text:style-name="P12">def minimum(tab: List[int]) -&gt; int:</text:p>
      <text:p text:style-name="P31"><text:s text:c="4"/>"""<text:tab/>@param tab le tableau de valeurs</text:p>
      <text:p text:style-name="P12"><text:s text:c="4"/><text:tab/><text:tab/>@return la plus petite valeur <text:span text:style-name="T37">de tab</text:span></text:p>
      <text:p text:style-name="P12"><text:tab/><text:tab/>précondition: le tableau n'est pas vide<text:tab/>"""</text:p>
      <text:p text:style-name="P12"><text:s text:c="4"/>assert len(tab) != 0, 'tableau vide' <text:span text:style-name="T38">#facultatif (précondition</text:span></text:p>
      <text:p text:style-name="P12"><text:s text:c="4"/>mini = tab[0]</text:p>
      <text:p text:style-name="P12"><text:s text:c="4"/>for i in range(1, len(tab)):</text:p>
      <text:p text:style-name="P12"><text:s text:c="8"/>if tab[i] &lt; mini:</text:p>
      <text:p text:style-name="P12"><text:s text:c="12"/>mini = tab[i]</text:p>
      <text:p text:style-name="P12"><text:s text:c="4"/>return mini</text:p>
      <text:p text:style-name="P12"/>
      <text:p text:style-name="P12"/>
      <text:p text:style-name="P12"/>
      <text:p text:style-name="P12"/>
      <text:p text:style-name="P12"/>
      <text:p text:style-name="P12"/>
      <text:p text:style-name="P32"><text:span text:style-name="T41">Compléter</text:span><text:span text:style-name="T37"> le programme pour utiliser cette fonction et afficher la plus petite température.</text:span></text:p>
      <text:p text:style-name="Preformatted_20_Text">if __name__ == "__main__":</text:p>
      <text:p text:style-name="Preformatted_20_Text"><text:s text:c="4"/>temperatures = [24, 30, 26]</text:p>
      <text:p text:style-name="P12"><text:s text:c="4"/>t = minimum(temperatures)</text:p>
      <text:p text:style-name="P12"><text:s text:c="4"/>print(t)</text:p>
      <text:p text:style-name="P12"/>
      <text:h text:style-name="P33" text:outline-level="1">Mémento <text:span text:style-name="T21">Python</text:span></text:h>
      <text:h text:style-name="Heading_20_2" text:outline-level="2">Alternative :</text:h>
      <text:p text:style-name="Preformatted_20_Text"><text:tab/>if condition:</text:p>
      <text:p text:style-name="Preformatted_20_Text"><text:tab/><text:tab/>…</text:p>
      <text:p text:style-name="Preformatted_20_Text"><text:tab/>elif autre_condition:</text:p>
      <text:p text:style-name="Preformatted_20_Text"><text:tab/><text:tab/>…</text:p>
      <text:p text:style-name="Preformatted_20_Text"><text:tab/>else:</text:p>
      <text:p text:style-name="Preformatted_20_Text"><text:tab/><text:tab/>…</text:p>
      <text:h text:style-name="P34" text:outline-level="2">Itérative « <text:span text:style-name="T21">f</text:span>or » <text:span text:style-name="T42">–</text:span> <text:span text:style-name="T42">pour chaque indice « </text:span><text:span text:style-name="T43">i » :</text:span></text:h>
      <text:p text:style-name="Preformatted_20_Text"><text:tab/>for i in range(len(nom_tableau)):</text:p>
      <text:p text:style-name="Preformatted_20_Text"><text:tab/><text:tab/>v = nom_tableau[i]</text:p>
      <text:p text:style-name="Preformatted_20_Text"><text:tab/><text:tab/>…</text:p>
      <text:h text:style-name="P34" text:outline-level="2">Itérative « <text:span text:style-name="T21">f</text:span>or » <text:span text:style-name="T42">–</text:span> <text:span text:style-name="T42">pour chaque valeur « </text:span><text:span text:style-name="T43">v » :</text:span></text:h>
      <text:p text:style-name="Preformatted_20_Text"><text:tab/>for v in nom_tableau:</text:p>
      <text:p text:style-name="Preformatted_20_Text"><text:tab/><text:tab/>…</text:p>
      <text:h text:style-name="Heading_20_2" text:outline-level="2">itérative « while » :</text:h>
      <text:p text:style-name="Preformatted_20_Text"><text:tab/>i = 0</text:p>
      <text:p text:style-name="Preformatted_20_Text"><text:tab/>while condition:</text:p>
      <text:p text:style-name="Preformatted_20_Text"><text:tab/><text:tab/>…</text:p>
      <text:p text:style-name="Preformatted_20_Text"><text:tab/><text:tab/>i = i + 1</text:p>
      <text:h text:style-name="Heading_20_2" text:outline-level="2">Opérateurs :</text:h>
      <text:list text:style-name="L1">
        <text:list-item>
          <text:p text:style-name="P35"><text:span text:style-name="T44">Arithmétiques : </text:span><text:span text:style-name="T45">+</text:span><text:span text:style-name="T44">, </text:span><text:span text:style-name="T45">-</text:span><text:span text:style-name="T44">, </text:span><text:span text:style-name="T45">*</text:span><text:span text:style-name="T44">, </text:span><text:span text:style-name="T45">/</text:span><text:span text:style-name="T44"> (division), </text:span><text:span text:style-name="T45">//</text:span><text:span text:style-name="T44"> (division entière), </text:span><text:span text:style-name="T45">%</text:span><text:span text:style-name="T44"> (modulo / reste)</text:span></text:p>
        </text:list-item>
        <text:list-item>
          <text:p text:style-name="P35"><text:span text:style-name="T44">Logiques : </text:span><text:span text:style-name="T45">and</text:span><text:span text:style-name="T44">, </text:span><text:span text:style-name="T45">or</text:span><text:span text:style-name="T44">, </text:span><text:span text:style-name="T45">not</text:span><text:span text:style-name="T44"> → </text:span><text:span text:style-name="T45">True</text:span><text:span text:style-name="T46"> / </text:span><text:span text:style-name="T45">False</text:span></text:p>
        </text:list-item>
        <text:list-item>
          <text:p text:style-name="P35"><text:span text:style-name="T44">De c</text:span>omparaison : <text:span text:style-name="T45">&lt;</text:span>, <text:span text:style-name="T45">&lt;=</text:span>, <text:span text:style-name="T45">&gt;</text:span>, <text:span text:style-name="T45">&gt;=</text:span>, <text:span text:style-name="T45">!=</text:span> (différence), <text:span text:style-name="T45">==</text:span></text:p>
        </text:list-item>
      </text:list>
      <text:h text:style-name="Heading_20_2" text:outline-level="2">Tableaux / <text:span text:style-name="T47">Chaînes de caractères</text:span> :</text:h>
      <text:list text:style-name="L2">
        <text:list-item>
          <text:p text:style-name="P36"><text:span text:style-name="T47">Initialisation : </text:span><text:span text:style-name="T45">nomTableau = []</text:span> <text:s/>/ <text:s/><text:span text:style-name="T45">nomChaine = ""</text:span></text:p>
        </text:list-item>
        <text:list-item>
          <text:p text:style-name="P36"><text:span text:style-name="T47">Ajout d’une valeur : </text:span><text:span text:style-name="T45">nomTableau.append(valeur)</text:span> <text:s/>/ <text:s/><text:span text:style-name="T45">nomChaine = nomChaine + "</text:span><text:span text:style-name="T48">…"</text:span></text:p>
        </text:list-item>
        <text:list-item>
          <text:p text:style-name="P36"><text:span text:style-name="T47">Accès au i-ème élément / caractère : </text:span><text:span text:style-name="T45">nomVar[i]</text:span><text:span text:style-name="T47"> <text:s/>– <text:s/>exemple : </text:span><text:span text:style-name="T45">nomVar[0]</text:span></text:p>
        </text:list-item>
        <text:list-item>
          <text:p text:style-name="P36"><text:span text:style-name="T47">Taille / Nombre d’éléments / de caractères : </text:span><text:span text:style-name="T45">len(nomVar)</text:span></text:p>
        </text:list-item>
      </text:list>
      <text:h text:style-name="P37" text:outline-level="2"><text:span text:style-name="T49">Fonctions</text:span> :</text:h>
      <text:p text:style-name="Preformatted_20_Text">def nomFonction(p1: type, p2: type) -&gt; type:</text:p>
      <text:p text:style-name="Preformatted_20_Text"><text:tab/>"""</text:p>
      <text:p text:style-name="Preformatted_20_Text"><text:tab/>@param p1 rôle du paramètre <text:span text:style-name="T50">1</text:span></text:p>
      <text:p text:style-name="Preformatted_20_Text"><text:tab/>@param p2 rôle du paramètre <text:span text:style-name="T50">2</text:span></text:p>
      <text:p text:style-name="Preformatted_20_Text"><text:tab/>@return ce que renvoie la fonction</text:p>
      <text:p text:style-name="Preformatted_20_Text"><text:tab/>&gt;&gt;&gt; nomFonction(v1, v2)</text:p>
      <text:p text:style-name="Preformatted_20_Text"><text:tab/>resultat</text:p>
      <text:p text:style-name="Preformatted_20_Text"><text:tab/>"""</text:p>
      <text:p text:style-name="Preformatted_20_Text"/>
      <text:p text:style-name="P38">if __name__ == "__main__":</text:p>
      <text:p text:style-name="P38"><text:tab/>import doctest; doctest.testmod()</text:p>
      <text:p text:style-name="P38"><text:tab/>v1 = …</text:p>
      <text:p text:style-name="P38"><text:tab/>v2 = …</text:p>
      <text:p text:style-name="P38"><text:tab/>resultat = nomFonction(v1, v2)</text:p>
      <text:p text:style-name="P38"><text:tab/>print(resultat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5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9-26T07:50:10.992814443</meta:creation-date>
    <dc:date>2025-10-20T09:02:32.943784073</dc:date>
    <meta:editing-duration>PT6H15M27S</meta:editing-duration>
    <meta:editing-cycles>102</meta:editing-cycles>
    <meta:generator>LibreOffice/25.8.3.2$Linux_X86_64 LibreOffice_project/580$Build-2</meta:generator>
    <dc:creator>Frank</dc:creator>
    <meta:printed-by>Frank</meta:printed-by>
    <meta:print-date>2025-10-20T09:02:55.831245676</meta:print-date>
    <meta:document-statistic meta:table-count="0" meta:image-count="0" meta:object-count="0" meta:page-count="4" meta:paragraph-count="141" meta:word-count="941" meta:character-count="5497" meta:non-whitespace-character-count="4519"/>
  </office:meta>
</office:document-meta>
</file>